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5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4400010:5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6200007:2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1900014:339</text:p>
          </table:table-cell>
          <table:covered-table-cell/>
          <table:table-cell office:value-type="float" office:value="976576" table:style-name="ce20">
            <text:p>976576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600004:142</text:p>
          </table:table-cell>
          <table:covered-table-cell/>
          <table:table-cell office:value-type="float" office:value="190194.64" table:style-name="ce20">
            <text:p>190194,64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1600004:147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1600004:149</text:p>
          </table:table-cell>
          <table:covered-table-cell/>
          <table:table-cell office:value-type="float" office:value="230080.5" table:style-name="ce20">
            <text:p>230080,5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1600004:160</text:p>
          </table:table-cell>
          <table:covered-table-cell/>
          <table:table-cell office:value-type="float" office:value="209061.97" table:style-name="ce20">
            <text:p>209061,97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1600004:170</text:p>
          </table:table-cell>
          <table:covered-table-cell/>
          <table:table-cell office:value-type="float" office:value="224442" table:style-name="ce20">
            <text:p>224442,0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1600004:178</text:p>
          </table:table-cell>
          <table:covered-table-cell/>
          <table:table-cell office:value-type="float" office:value="215908.7" table:style-name="ce20">
            <text:p>215908,70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300017:2420</text:p>
          </table:table-cell>
          <table:covered-table-cell/>
          <table:table-cell office:value-type="float" office:value="86861.65" table:style-name="ce20">
            <text:p>86861,65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28:8300017:2458</text:p>
          </table:table-cell>
          <table:covered-table-cell/>
          <table:table-cell office:value-type="float" office:value="86040.91" table:style-name="ce22">
            <text:p>86040,91</text:p>
          </table:table-cell>
          <table:table-cell office:value-type="string" table:number-columns-spanned="2" table:number-rows-spanned="1" table:style-name="ce2">
            <text:p>27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D6C918A08FA9E653826C01FC6E9FB7DF0451E5920EA8A0D22AA74D1151A6DAEBA9599E5B65C8D0D1D4FBE2E0845D9838942FA5F978287CC3BF1FA6448346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30T07:30:13Z</meta:creation-date>
    <dc:date>2023-11-30T07:30:27Z</dc:date>
  </office:meta>
</office:document-meta>
</file>